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1"/><text:bookmark-start text:name="__RefHeading___mark_1321_1"/><text:bookmark-start text:name="mark_1321"/>Mark 13:21<text:bookmark-end text:name="__RefHeading___mark_1321_1"/><text:bookmark-end text:name="mark_1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n if anyone says to you, 'Look, here is the Christ!' or 'Look, there he is!' do not believe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if anyone says to you, 'Look, here is the Christ!' or, 'Look, there he is!' do not belie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n if anyone tells you, 'Look, here is the Messiah,' or 'There he is,' don't believ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n if any man shall say to you, Lo, here is Christ; or, lo, he is there; believe him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0" text:style-name="Internet_20_link" text:visited-style-name="Visited_20_Internet_20_Link">Mark 13:20</text:a> ← Mark 13:21 → <text:a xlink:type="simple" xlink:href="https://groveserver.com/bible/doku.php?id=mark_13:22" text:style-name="Internet_20_link" text:visited-style-name="Visited_20_Internet_20_Link">Mark 1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06</meta:creation-date>
    <dc:creator>Generated</dc:creator>
    <dc:date>2025-11-09T09::20:06</dc:date>
    <dc:language>en-US</dc:language>
    <meta:editing-cycles>1</meta:editing-cycles>
    <meta:editing-duration>PT0S</meta:editing-duration>
    <dc:title>mark_13:21</dc:title>
  </office:meta>
</office:document-meta>
</file>