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22"/><text:bookmark-start text:name="__RefHeading___mark_1322_1"/><text:bookmark-start text:name="mark_1322"/>Mark 13:22<text:bookmark-end text:name="__RefHeading___mark_1322_1"/><text:bookmark-end text:name="mark_1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alse christs and false prophets will arise and perform signs and wonders, to lead astray, if possible, the elec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false Christs and false prophets will appear and perform signs and miracles to deceive the elect–if that were possib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false messiahs and false prophets will rise up and perform signs and wonders so as to deceive, if possible, even God's chosen on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false Christs and false prophets shall rise, and shall shew signs and wonders, to seduce, if it were possible, even the elec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21" text:style-name="Internet_20_link" text:visited-style-name="Visited_20_Internet_20_Link">Mark 13:21</text:a> ← Mark 13:22 → <text:a xlink:type="simple" xlink:href="https://groveserver.com/bible/doku.php?id=mark_13:23" text:style-name="Internet_20_link" text:visited-style-name="Visited_20_Internet_20_Link">Mark 1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9:11</meta:creation-date>
    <dc:creator>Generated</dc:creator>
    <dc:date>2025-11-10T11::09:11</dc:date>
    <dc:language>en-US</dc:language>
    <meta:editing-cycles>1</meta:editing-cycles>
    <meta:editing-duration>PT0S</meta:editing-duration>
    <dc:title>mark_13:22</dc:title>
  </office:meta>
</office:document-meta>
</file>