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3"/><text:bookmark-start text:name="__RefHeading___mark_1323_1"/><text:bookmark-start text:name="mark_1323"/>Mark 13:23<text:bookmark-end text:name="__RefHeading___mark_1323_1"/><text:bookmark-end text:name="mark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e on guard; I have told you all things before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be on your guard; I have told you everything ahead of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tch out! I have warned you about this ahead of ti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ake ye heed: behold, I have foretold you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2" text:style-name="Internet_20_link" text:visited-style-name="Visited_20_Internet_20_Link">Mark 13:22</text:a> ← Mark 13:23 → <text:a xlink:type="simple" xlink:href="https://groveserver.com/bible/doku.php?id=mark_13:24" text:style-name="Internet_20_link" text:visited-style-name="Visited_20_Internet_20_Link">Mark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44</meta:creation-date>
    <dc:creator>Generated</dc:creator>
    <dc:date>2025-11-07T04::43:44</dc:date>
    <dc:language>en-US</dc:language>
    <meta:editing-cycles>1</meta:editing-cycles>
    <meta:editing-duration>PT0S</meta:editing-duration>
    <dc:title>mark_13:23</dc:title>
  </office:meta>
</office:document-meta>
</file>