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4"/><text:bookmark-start text:name="__RefHeading___mark_1324_1"/><text:bookmark-start text:name="mark_1324"/>Mark 13:24<text:bookmark-end text:name="__RefHeading___mark_1324_1"/><text:bookmark-end text:name="mark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in those days, after that tribulation, the sun will be darkened, and the moon will not give its ligh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in those days, following that distress, ”'the sun will be darkened, and the moon will not give its light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t that time, after the anguish of those days, the sun will be darkened, the moon will give no ligh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 those days, after that tribulation, the sun shall be darkened, and the moon shall not give her ligh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3" text:style-name="Internet_20_link" text:visited-style-name="Visited_20_Internet_20_Link">Mark 13:23</text:a> ← Mark 13:24 → <text:a xlink:type="simple" xlink:href="https://groveserver.com/bible/doku.php?id=mark_13:25" text:style-name="Internet_20_link" text:visited-style-name="Visited_20_Internet_20_Link">Mark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37</meta:creation-date>
    <dc:creator>Generated</dc:creator>
    <dc:date>2025-11-10T19::18:37</dc:date>
    <dc:language>en-US</dc:language>
    <meta:editing-cycles>1</meta:editing-cycles>
    <meta:editing-duration>PT0S</meta:editing-duration>
    <dc:title>mark_13:24</dc:title>
  </office:meta>
</office:document-meta>
</file>