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5"/><text:bookmark-start text:name="__RefHeading___mark_1325_1"/><text:bookmark-start text:name="mark_1325"/>Mark 13:25<text:bookmark-end text:name="__RefHeading___mark_1325_1"/><text:bookmark-end text:name="mark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tars will be falling from heaven, and the powers in the heavens will be shak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tars will fall from the sky, and the heavenly bodies will be shake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tars will fall from the sky, and the powers in the heavens will be shak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tars of heaven shall fall, and the powers that are in heaven shall be sh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4" text:style-name="Internet_20_link" text:visited-style-name="Visited_20_Internet_20_Link">Mark 13:24</text:a> ← Mark 13:25 → <text:a xlink:type="simple" xlink:href="https://groveserver.com/bible/doku.php?id=mark_13:26" text:style-name="Internet_20_link" text:visited-style-name="Visited_20_Internet_20_Link">Mark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10</meta:creation-date>
    <dc:creator>Generated</dc:creator>
    <dc:date>2025-11-08T13::47:10</dc:date>
    <dc:language>en-US</dc:language>
    <meta:editing-cycles>1</meta:editing-cycles>
    <meta:editing-duration>PT0S</meta:editing-duration>
    <dc:title>mark_13:25</dc:title>
  </office:meta>
</office:document-meta>
</file>