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6"/><text:bookmark-start text:name="__RefHeading___mark_1326_1"/><text:bookmark-start text:name="mark_1326"/>Mark 13:26<text:bookmark-end text:name="__RefHeading___mark_1326_1"/><text:bookmark-end text:name="mark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n they will see the Son of Man coming in clouds with great power and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t that time men will see the Son of Man coming in clouds with great power and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everyone will see the Son of Man coming on the clouds with great power and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n shall they see the Son of man coming in the clouds with great power and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5" text:style-name="Internet_20_link" text:visited-style-name="Visited_20_Internet_20_Link">Mark 13:25</text:a> ← Mark 13:26 → <text:a xlink:type="simple" xlink:href="https://groveserver.com/bible/doku.php?id=mark_13:27" text:style-name="Internet_20_link" text:visited-style-name="Visited_20_Internet_20_Link">Mark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8:09</meta:creation-date>
    <dc:creator>Generated</dc:creator>
    <dc:date>2025-11-09T16::38:09</dc:date>
    <dc:language>en-US</dc:language>
    <meta:editing-cycles>1</meta:editing-cycles>
    <meta:editing-duration>PT0S</meta:editing-duration>
    <dc:title>mark_13:26</dc:title>
  </office:meta>
</office:document-meta>
</file>