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7"/><text:bookmark-start text:name="__RefHeading___mark_1327_1"/><text:bookmark-start text:name="mark_1327"/>Mark 13:27<text:bookmark-end text:name="__RefHeading___mark_1327_1"/><text:bookmark-end text:name="mark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n he will send out the angels and gather his elect from the four winds, from the ends of the earth to the ends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will send his angels and gather his elect from the four winds, from the ends of the earth to the ends of the heave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will send out his angels to gather his chosen ones from all over the world– from the farthest ends of the earth and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n shall he send his angels, and shall gather together his elect from the four winds, from the uttermost part of the earth to the uttermost part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6" text:style-name="Internet_20_link" text:visited-style-name="Visited_20_Internet_20_Link">Mark 13:26</text:a> ← Mark 13:27 → <text:a xlink:type="simple" xlink:href="https://groveserver.com/bible/doku.php?id=mark_13:28" text:style-name="Internet_20_link" text:visited-style-name="Visited_20_Internet_20_Link">Mark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5:30</meta:creation-date>
    <dc:creator>Generated</dc:creator>
    <dc:date>2025-11-08T21::35:30</dc:date>
    <dc:language>en-US</dc:language>
    <meta:editing-cycles>1</meta:editing-cycles>
    <meta:editing-duration>PT0S</meta:editing-duration>
    <dc:title>mark_13:27</dc:title>
  </office:meta>
</office:document-meta>
</file>