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28"/><text:bookmark-start text:name="__RefHeading___mark_1328_1"/><text:bookmark-start text:name="mark_1328"/>Mark 13:28<text:bookmark-end text:name="__RefHeading___mark_1328_1"/><text:bookmark-end text:name="mark_1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From the fig tree learn its lesson: as soon as its branch becomes tender and puts out its leaves, you know that summer is nea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w learn this lesson from the fig tree: As soon as its twigs get tender and its leaves come out, you know that summer is n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w learn a lesson from the fig tree. When its branches bud and its leaves begin to sprout, you know that summer i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learn a parable of the fig tree; When her branch is yet tender, and putteth forth leaves, ye know that summer is nea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27" text:style-name="Internet_20_link" text:visited-style-name="Visited_20_Internet_20_Link">Mark 13:27</text:a> ← Mark 13:28 → <text:a xlink:type="simple" xlink:href="https://groveserver.com/bible/doku.php?id=mark_13:29" text:style-name="Internet_20_link" text:visited-style-name="Visited_20_Internet_20_Link">Mark 13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5:38</meta:creation-date>
    <dc:creator>Generated</dc:creator>
    <dc:date>2025-11-09T23::35:38</dc:date>
    <dc:language>en-US</dc:language>
    <meta:editing-cycles>1</meta:editing-cycles>
    <meta:editing-duration>PT0S</meta:editing-duration>
    <dc:title>mark_13:28</dc:title>
  </office:meta>
</office:document-meta>
</file>