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29"/><text:bookmark-start text:name="__RefHeading___mark_1329_1"/><text:bookmark-start text:name="mark_1329"/>Mark 13:29<text:bookmark-end text:name="__RefHeading___mark_1329_1"/><text:bookmark-end text:name="mark_1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also, when you see these things taking place, you know that he is near, at the very gat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so, when you see these things happening, you know that it is near, right at the do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same way, when you see all these things taking place, you can know that his return is very near, right at the do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ye in like manner, when ye shall see these things come to pass, know that it is nigh, even at the doo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28" text:style-name="Internet_20_link" text:visited-style-name="Visited_20_Internet_20_Link">Mark 13:28</text:a> ← Mark 13:29 → <text:a xlink:type="simple" xlink:href="https://groveserver.com/bible/doku.php?id=mark_13:30" text:style-name="Internet_20_link" text:visited-style-name="Visited_20_Internet_20_Link">Mark 1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1:46</meta:creation-date>
    <dc:creator>Generated</dc:creator>
    <dc:date>2025-11-08T07::41:46</dc:date>
    <dc:language>en-US</dc:language>
    <meta:editing-cycles>1</meta:editing-cycles>
    <meta:editing-duration>PT0S</meta:editing-duration>
    <dc:title>mark_13:29</dc:title>
  </office:meta>
</office:document-meta>
</file>