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30"/><text:bookmark-start text:name="__RefHeading___mark_1330_1"/><text:bookmark-start text:name="mark_1330"/>Mark 13:30<text:bookmark-end text:name="__RefHeading___mark_1330_1"/><text:bookmark-end text:name="mark_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uly, I say to you, this generation will not pass away until all these things take pl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e truth, this generation will certainly not pass away until all these things have hap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e truth, this generation will not pass from the scene before all these things take pl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Verily I say unto you, that this generation shall not pass, till all these things be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29" text:style-name="Internet_20_link" text:visited-style-name="Visited_20_Internet_20_Link">Mark 13:29</text:a> ← Mark 13:30 → <text:a xlink:type="simple" xlink:href="https://groveserver.com/bible/doku.php?id=mark_13:31" text:style-name="Internet_20_link" text:visited-style-name="Visited_20_Internet_20_Link">Mark 1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31</meta:creation-date>
    <dc:creator>Generated</dc:creator>
    <dc:date>2025-11-05T11::52:31</dc:date>
    <dc:language>en-US</dc:language>
    <meta:editing-cycles>1</meta:editing-cycles>
    <meta:editing-duration>PT0S</meta:editing-duration>
    <dc:title>mark_13:30</dc:title>
  </office:meta>
</office:document-meta>
</file>