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3:31"/><text:bookmark-start text:name="__RefHeading___mark_1331_1"/><text:bookmark-start text:name="mark_1331"/>Mark 13:31<text:bookmark-end text:name="__RefHeading___mark_1331_1"/><text:bookmark-end text:name="mark_1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aven and earth will pass away, but my words will not pass aw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aven and earth will pass away, but my words will never pass aw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aven and earth will disappear, but my words will never disappea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aven and earth shall pass away: but my words shall not pass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3:30" text:style-name="Internet_20_link" text:visited-style-name="Visited_20_Internet_20_Link">Mark 13:30</text:a> ← Mark 13:31 → <text:a xlink:type="simple" xlink:href="https://groveserver.com/bible/doku.php?id=mark_13:32" text:style-name="Internet_20_link" text:visited-style-name="Visited_20_Internet_20_Link">Mark 13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3" text:style-name="Internet_20_link" text:visited-style-name="Visited_20_Internet_20_Link">Mark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0:38</meta:creation-date>
    <dc:creator>Generated</dc:creator>
    <dc:date>2025-11-09T09::20:38</dc:date>
    <dc:language>en-US</dc:language>
    <meta:editing-cycles>1</meta:editing-cycles>
    <meta:editing-duration>PT0S</meta:editing-duration>
    <dc:title>mark_13:31</dc:title>
  </office:meta>
</office:document-meta>
</file>