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2"/><text:bookmark-start text:name="__RefHeading___mark_1332_1"/><text:bookmark-start text:name="mark_1332"/>Mark 13:32<text:bookmark-end text:name="__RefHeading___mark_1332_1"/><text:bookmark-end text:name="mark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concerning that day or that hour, no one knows, not even the angels in heaven, nor the Son, but only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knows about that day or hour, not even the angels in heaven, nor the Son, but only the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ever, no one knows the day or hour when these things will happen, not even the angels in heaven or the Son himself. Only the Father kno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f that day and that hour knoweth no man, no, not the angels which are in heaven, neither the Son, but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1" text:style-name="Internet_20_link" text:visited-style-name="Visited_20_Internet_20_Link">Mark 13:31</text:a> ← Mark 13:32 → <text:a xlink:type="simple" xlink:href="https://groveserver.com/bible/doku.php?id=mark_13:33" text:style-name="Internet_20_link" text:visited-style-name="Visited_20_Internet_20_Link">Mark 1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35</meta:creation-date>
    <dc:creator>Generated</dc:creator>
    <dc:date>2025-11-08T07::41:35</dc:date>
    <dc:language>en-US</dc:language>
    <meta:editing-cycles>1</meta:editing-cycles>
    <meta:editing-duration>PT0S</meta:editing-duration>
    <dc:title>mark_13:32</dc:title>
  </office:meta>
</office:document-meta>
</file>