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3:33"/><text:bookmark-start text:name="__RefHeading___mark_1333_1"/><text:bookmark-start text:name="mark_1333"/>Mark 13:33<text:bookmark-end text:name="__RefHeading___mark_1333_1"/><text:bookmark-end text:name="mark_1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e on guard, keep awake. For you do not know when the time will co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 on guard! Be alert! You do not know when that time will co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since you don't know when that time will come, be on guard! Stay alert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ake ye heed, watch and pray: for ye know not when the time i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3:32" text:style-name="Internet_20_link" text:visited-style-name="Visited_20_Internet_20_Link">Mark 13:32</text:a> ← Mark 13:33 → <text:a xlink:type="simple" xlink:href="https://groveserver.com/bible/doku.php?id=mark_13:34" text:style-name="Internet_20_link" text:visited-style-name="Visited_20_Internet_20_Link">Mark 13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3" text:style-name="Internet_20_link" text:visited-style-name="Visited_20_Internet_20_Link">Mark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1:53</meta:creation-date>
    <dc:creator>Generated</dc:creator>
    <dc:date>2025-11-09T13::21:53</dc:date>
    <dc:language>en-US</dc:language>
    <meta:editing-cycles>1</meta:editing-cycles>
    <meta:editing-duration>PT0S</meta:editing-duration>
    <dc:title>mark_13:33</dc:title>
  </office:meta>
</office:document-meta>
</file>