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3:34"/><text:bookmark-start text:name="__RefHeading___mark_1334_1"/><text:bookmark-start text:name="mark_1334"/>Mark 13:34<text:bookmark-end text:name="__RefHeading___mark_1334_1"/><text:bookmark-end text:name="mark_13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t is like a man going on a journey, when he leaves home and puts his servants in charge, each with his work, and commands the doorkeeper to stay awak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t's like a man going away: He leaves his house and puts his servants in charge, each with his assigned task, and tells the one at the door to keep watch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The coming of the Son of Man can be illustrated by the story of a man going on a long trip. When he left home, he gave each of his slaves instructions about the work they were to do, and he told the gatekeeper to watch for his retur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e Son of man is as a man taking a far journey, who left his house, and gave authority to his servants, and to every man his work, and commanded the porter to watc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3:33" text:style-name="Internet_20_link" text:visited-style-name="Visited_20_Internet_20_Link">Mark 13:33</text:a> ← Mark 13:34 → <text:a xlink:type="simple" xlink:href="https://groveserver.com/bible/doku.php?id=mark_13:35" text:style-name="Internet_20_link" text:visited-style-name="Visited_20_Internet_20_Link">Mark 13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3" text:style-name="Internet_20_link" text:visited-style-name="Visited_20_Internet_20_Link">Mark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14:51</meta:creation-date>
    <dc:creator>Generated</dc:creator>
    <dc:date>2025-11-09T03::14:51</dc:date>
    <dc:language>en-US</dc:language>
    <meta:editing-cycles>1</meta:editing-cycles>
    <meta:editing-duration>PT0S</meta:editing-duration>
    <dc:title>mark_13:34</dc:title>
  </office:meta>
</office:document-meta>
</file>