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36"/><text:bookmark-start text:name="__RefHeading___mark_1336_1"/><text:bookmark-start text:name="mark_1336"/>Mark 13:36<text:bookmark-end text:name="__RefHeading___mark_1336_1"/><text:bookmark-end text:name="mark_1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st he come suddenly and find you aslee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he comes suddenly, do not let him find you sleep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let him find you sleeping when he arrives without warn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st coming suddenly he find you sleep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35" text:style-name="Internet_20_link" text:visited-style-name="Visited_20_Internet_20_Link">Mark 13:35</text:a> ← Mark 13:36 → <text:a xlink:type="simple" xlink:href="https://groveserver.com/bible/doku.php?id=mark_13:37" text:style-name="Internet_20_link" text:visited-style-name="Visited_20_Internet_20_Link">Mark 13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7:13</meta:creation-date>
    <dc:creator>Generated</dc:creator>
    <dc:date>2025-11-07T04::07:13</dc:date>
    <dc:language>en-US</dc:language>
    <meta:editing-cycles>1</meta:editing-cycles>
    <meta:editing-duration>PT0S</meta:editing-duration>
    <dc:title>mark_13:36</dc:title>
  </office:meta>
</office:document-meta>
</file>