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4"/><text:bookmark-start text:name="__RefHeading___mark_134_1"/><text:bookmark-start text:name="mark_134"/>Mark 13:4<text:bookmark-end text:name="__RefHeading___mark_134_1"/><text:bookmark-end text:name="mark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ell us, when will these things be, and what will be the sign when all these things are about to be accomplishe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ell us, when will these things happen? And what will be the sign that they are all about to be fulfille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ell us, when will all this happen? What sign will show us that these things are about to be fulfille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ell us, when shall these things be? and what shall be the sign when all these things shall be fulfill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3" text:style-name="Internet_20_link" text:visited-style-name="Visited_20_Internet_20_Link">Mark 13:3</text:a> ← Mark 13:4 → <text:a xlink:type="simple" xlink:href="https://groveserver.com/bible/doku.php?id=mark_13:5" text:style-name="Internet_20_link" text:visited-style-name="Visited_20_Internet_20_Link">Mark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03</meta:creation-date>
    <dc:creator>Generated</dc:creator>
    <dc:date>2025-11-10T05::09:03</dc:date>
    <dc:language>en-US</dc:language>
    <meta:editing-cycles>1</meta:editing-cycles>
    <meta:editing-duration>PT0S</meta:editing-duration>
    <dc:title>mark_13:4</dc:title>
  </office:meta>
</office:document-meta>
</file>