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5"/><text:bookmark-start text:name="__RefHeading___mark_135_1"/><text:bookmark-start text:name="mark_135"/>Mark 13:5<text:bookmark-end text:name="__RefHeading___mark_135_1"/><text:bookmark-end text:name="mark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began to say to them, “See that no one leads you astr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them: “Watch out that no one deceives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Don't let anyone mislead you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them began to say, Take heed lest any man deceive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4" text:style-name="Internet_20_link" text:visited-style-name="Visited_20_Internet_20_Link">Mark 13:4</text:a> ← Mark 13:5 → <text:a xlink:type="simple" xlink:href="https://groveserver.com/bible/doku.php?id=mark_13:6" text:style-name="Internet_20_link" text:visited-style-name="Visited_20_Internet_20_Link">Mark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45</meta:creation-date>
    <dc:creator>Generated</dc:creator>
    <dc:date>2025-11-10T14::59:45</dc:date>
    <dc:language>en-US</dc:language>
    <meta:editing-cycles>1</meta:editing-cycles>
    <meta:editing-duration>PT0S</meta:editing-duration>
    <dc:title>mark_13:5</dc:title>
  </office:meta>
</office:document-meta>
</file>