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7"/><text:bookmark-start text:name="__RefHeading___mark_137_1"/><text:bookmark-start text:name="mark_137"/>Mark 13:7<text:bookmark-end text:name="__RefHeading___mark_137_1"/><text:bookmark-end text:name="mark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you hear of wars and rumors of wars, do not be alarmed. This must take place, but the end is not y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hear of wars and rumors of wars, do not be alarmed. Such things must happen, but the end is still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will hear of wars and threats of wars, but don't panic. Yes, these things must take place, but the end won't follow immediat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ye shall hear of wars and rumours of wars, be ye not troubled: for such things must needs be; but the end shall not be y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6" text:style-name="Internet_20_link" text:visited-style-name="Visited_20_Internet_20_Link">Mark 13:6</text:a> ← Mark 13:7 → <text:a xlink:type="simple" xlink:href="https://groveserver.com/bible/doku.php?id=mark_13:8" text:style-name="Internet_20_link" text:visited-style-name="Visited_20_Internet_20_Link">Mark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29</meta:creation-date>
    <dc:creator>Generated</dc:creator>
    <dc:date>2025-11-04T13::07:29</dc:date>
    <dc:language>en-US</dc:language>
    <meta:editing-cycles>1</meta:editing-cycles>
    <meta:editing-duration>PT0S</meta:editing-duration>
    <dc:title>mark_13:7</dc:title>
  </office:meta>
</office:document-meta>
</file>