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rk_13:8"/><text:bookmark-start text:name="__RefHeading___mark_138_1"/><text:bookmark-start text:name="mark_138"/>Mark 13:8<text:bookmark-end text:name="__RefHeading___mark_138_1"/><text:bookmark-end text:name="mark_138"/></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nation will rise against nation, and kingdom against kingdom. There will be earthquakes in various places; there will be famines. These are but the beginning of the birth pains.</text:p>
          </table:table-cell>
        </table:table-row>
        <table:table-row>
          <table:table-cell office:value-type="string" table:style-name="tablecell">
            <text:p text:style-name="tablealignleft"> NIV </text:p>
          </table:table-cell>
          <table:table-cell office:value-type="string" table:style-name="tablecell">
            <text:p text:style-name="tablealignleft"> Nation will rise against nation, and kingdom against kingdom. There will be earthquakes in various places, and famines. These are the beginning of birth pains.</text:p>
          </table:table-cell>
        </table:table-row>
        <table:table-row>
          <table:table-cell office:value-type="string" table:style-name="tablecell">
            <text:p text:style-name="tablealignleft"> NLT </text:p>
          </table:table-cell>
          <table:table-cell office:value-type="string" table:style-name="tablecell">
            <text:p text:style-name="tablealignleft"> Nation will go to war against nation, and kingdom against kingdom. There will be earthquakes in many parts of the world, as well as famines. But this is only the first of the birth pains, with more to come.</text:p>
          </table:table-cell>
        </table:table-row>
        <table:table-row>
          <table:table-cell office:value-type="string" table:style-name="tablecell">
            <text:p text:style-name="tablealignleft"> KJV </text:p>
          </table:table-cell>
          <table:table-cell office:value-type="string" table:style-name="tablecell">
            <text:p text:style-name="tablealignleft"> For nation shall rise against nation, and kingdom against kingdom: and there shall be earthquakes in divers places, and there shall be famines and troubles: these are the beginnings of sorrows.</text:p>
          </table:table-cell>
        </table:table-row>
      </table:table>
      <text:p text:style-name="Horizontal_20_Line"/>
      <text:p text:style-name="Plugin_Wrap_Paragraph_Right aligned"><text:span text:style-name="sup"> <text:a xlink:type="simple" xlink:href="https://groveserver.com/bible/doku.php?id=mark_13:7" text:style-name="Internet_20_link" text:visited-style-name="Visited_20_Internet_20_Link">Mark 13:7</text:a> ← Mark 13:8 → <text:a xlink:type="simple" xlink:href="https://groveserver.com/bible/doku.php?id=mark_13:9" text:style-name="Internet_20_link" text:visited-style-name="Visited_20_Internet_20_Link">Mark 13: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rk" text:style-name="Internet_20_link" text:visited-style-name="Visited_20_Internet_20_Link">Mark</text:a> → <text:a xlink:type="simple" xlink:href="https://groveserver.com/bible/doku.php?id=mark_13" text:style-name="Internet_20_link" text:visited-style-name="Visited_20_Internet_20_Link">Mark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5::34:58</meta:creation-date>
    <dc:creator>Generated</dc:creator>
    <dc:date>2025-11-05T15::34:58</dc:date>
    <dc:language>en-US</dc:language>
    <meta:editing-cycles>1</meta:editing-cycles>
    <meta:editing-duration>PT0S</meta:editing-duration>
    <dc:title>mark_13:8</dc:title>
  </office:meta>
</office:document-meta>
</file>