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3:9:nlt"/>“When these things begin to happen, watch out! You will be handed over to the local councils and beaten in the synagogues. You will stand trial before governors and kings because you are my followers. But this will be your opportunity to tell them abou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2:01</meta:creation-date>
    <dc:creator>Generated</dc:creator>
    <dc:date>2025-11-10T19::52:01</dc:date>
    <dc:language>en-US</dc:language>
    <meta:editing-cycles>1</meta:editing-cycles>
    <meta:editing-duration>PT0S</meta:editing-duration>
    <dc:title>mark_13:9:nlt</dc:title>
  </office:meta>
</office:document-meta>
</file>