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0"/><text:bookmark-start text:name="__RefHeading___mark_1410_1"/><text:bookmark-start text:name="mark_1410"/>Mark 14:10<text:bookmark-end text:name="__RefHeading___mark_1410_1"/><text:bookmark-end text:name="mark_1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Judas Iscariot, who was one of the twelve, went to the chief priests in order to betray him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udas Iscariot, one of the Twelve, went to the chief priests to betray Jesus to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udas Iscariot, one of the twelve disciples, went to the leading priests to arrange to betray Jesus to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udas Iscariot, one of the twelve, went unto the chief priests, to betray him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9" text:style-name="Internet_20_link" text:visited-style-name="Visited_20_Internet_20_Link">Mark 14:9</text:a> ← Mark 14:10 → <text:a xlink:type="simple" xlink:href="https://groveserver.com/bible/doku.php?id=mark_14:11" text:style-name="Internet_20_link" text:visited-style-name="Visited_20_Internet_20_Link">Mark 1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42</meta:creation-date>
    <dc:creator>Generated</dc:creator>
    <dc:date>2025-11-08T12::29:42</dc:date>
    <dc:language>en-US</dc:language>
    <meta:editing-cycles>1</meta:editing-cycles>
    <meta:editing-duration>PT0S</meta:editing-duration>
    <dc:title>mark_14:10</dc:title>
  </office:meta>
</office:document-meta>
</file>