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1"/><text:bookmark-start text:name="__RefHeading___mark_1411_1"/><text:bookmark-start text:name="mark_1411"/>Mark 14:11<text:bookmark-end text:name="__RefHeading___mark_1411_1"/><text:bookmark-end text:name="mark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eard it, they were glad and promised to give him money. And he sought an opportunity to betra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delighted to hear this and promised to give him money. So he watched for an opportunity to hand him 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delighted when they heard why he had come, and they promised to give him money. So he began looking for an opportunity to betray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eard it, they were glad, and promised to give him money. And he sought how he might conveniently betra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0" text:style-name="Internet_20_link" text:visited-style-name="Visited_20_Internet_20_Link">Mark 14:10</text:a> ← Mark 14:11 → <text:a xlink:type="simple" xlink:href="https://groveserver.com/bible/doku.php?id=mark_14:12" text:style-name="Internet_20_link" text:visited-style-name="Visited_20_Internet_20_Link">Mark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6:38</meta:creation-date>
    <dc:creator>Generated</dc:creator>
    <dc:date>2025-11-08T13::16:38</dc:date>
    <dc:language>en-US</dc:language>
    <meta:editing-cycles>1</meta:editing-cycles>
    <meta:editing-duration>PT0S</meta:editing-duration>
    <dc:title>mark_14:11</dc:title>
  </office:meta>
</office:document-meta>
</file>