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4:12:nlt"/>On the first day of the Festival of Unleavened Bread, when the Passover lamb is sacrificed, Jesus' disciples asked him, “Where do you want us to go to prepare the Passover meal for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2:19</meta:creation-date>
    <dc:creator>Generated</dc:creator>
    <dc:date>2025-11-08T18::32:19</dc:date>
    <dc:language>en-US</dc:language>
    <meta:editing-cycles>1</meta:editing-cycles>
    <meta:editing-duration>PT0S</meta:editing-duration>
    <dc:title>mark_14:12:nlt</dc:title>
  </office:meta>
</office:document-meta>
</file>