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4:13"/><text:bookmark-start text:name="__RefHeading___mark_1413_1"/><text:bookmark-start text:name="mark_1413"/>Mark 14:13<text:bookmark-end text:name="__RefHeading___mark_1413_1"/><text:bookmark-end text:name="mark_1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ent two of his disciples and said to them, “Go into the city, and a man carrying a jar of water will meet you. Follow him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he sent two of his disciples, telling them, “Go into the city, and a man carrying a jar of water will meet you. Follow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Jesus sent two of them into Jerusalem with these instructions: “As you go into the city, a man carrying a pitcher of water will meet you. Follow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endeth forth two of his disciples, and saith unto them, Go ye into the city, and there shall meet you a man bearing a pitcher of water: follow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4:12" text:style-name="Internet_20_link" text:visited-style-name="Visited_20_Internet_20_Link">Mark 14:12</text:a> ← Mark 14:13 → <text:a xlink:type="simple" xlink:href="https://groveserver.com/bible/doku.php?id=mark_14:14" text:style-name="Internet_20_link" text:visited-style-name="Visited_20_Internet_20_Link">Mark 14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4" text:style-name="Internet_20_link" text:visited-style-name="Visited_20_Internet_20_Link">Mark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3:55</meta:creation-date>
    <dc:creator>Generated</dc:creator>
    <dc:date>2025-11-07T03::43:55</dc:date>
    <dc:language>en-US</dc:language>
    <meta:editing-cycles>1</meta:editing-cycles>
    <meta:editing-duration>PT0S</meta:editing-duration>
    <dc:title>mark_14:13</dc:title>
  </office:meta>
</office:document-meta>
</file>