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4:14"/><text:bookmark-start text:name="__RefHeading___mark_1414_1"/><text:bookmark-start text:name="mark_1414"/>Mark 14:14<text:bookmark-end text:name="__RefHeading___mark_1414_1"/><text:bookmark-end text:name="mark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rever he enters, say to the master of the house, 'The Teacher says, Where is my guest room, where I may eat the Passover with my disciples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ay to the owner of the house he enters, 'The Teacher asks: Where is my guest room, where I may eat the Passover with my disciples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t the house he enters, say to the owner, 'The Teacher asks: Where is the guest room where I can eat the Passover meal with my disciples?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resoever he shall go in, say ye to the goodman of the house, The Master saith, Where is the guestchamber, where I shall eat the passover with my disciple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4:13" text:style-name="Internet_20_link" text:visited-style-name="Visited_20_Internet_20_Link">Mark 14:13</text:a> ← Mark 14:14 → <text:a xlink:type="simple" xlink:href="https://groveserver.com/bible/doku.php?id=mark_14:15" text:style-name="Internet_20_link" text:visited-style-name="Visited_20_Internet_20_Link">Mark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4" text:style-name="Internet_20_link" text:visited-style-name="Visited_20_Internet_20_Link">Mark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01:06</meta:creation-date>
    <dc:creator>Generated</dc:creator>
    <dc:date>2025-11-08T14::01:06</dc:date>
    <dc:language>en-US</dc:language>
    <meta:editing-cycles>1</meta:editing-cycles>
    <meta:editing-duration>PT0S</meta:editing-duration>
    <dc:title>mark_14:14</dc:title>
  </office:meta>
</office:document-meta>
</file>