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5"/><text:bookmark-start text:name="__RefHeading___mark_1415_1"/><text:bookmark-start text:name="mark_1415"/>Mark 14:15<text:bookmark-end text:name="__RefHeading___mark_1415_1"/><text:bookmark-end text:name="mark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ill show you a large upper room furnished and ready; there prepare for u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show you a large upper room, furnished and ready. Make preparations for us ther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take you upstairs to a large room that is already set up. That is where you should prepare our meal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ill shew you a large upper room furnished and prepared: there make ready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4" text:style-name="Internet_20_link" text:visited-style-name="Visited_20_Internet_20_Link">Mark 14:14</text:a> ← Mark 14:15 → <text:a xlink:type="simple" xlink:href="https://groveserver.com/bible/doku.php?id=mark_14:16" text:style-name="Internet_20_link" text:visited-style-name="Visited_20_Internet_20_Link">Mark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01</meta:creation-date>
    <dc:creator>Generated</dc:creator>
    <dc:date>2025-11-04T05::39:01</dc:date>
    <dc:language>en-US</dc:language>
    <meta:editing-cycles>1</meta:editing-cycles>
    <meta:editing-duration>PT0S</meta:editing-duration>
    <dc:title>mark_14:15</dc:title>
  </office:meta>
</office:document-meta>
</file>