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6"/><text:bookmark-start text:name="__RefHeading___mark_1416_1"/><text:bookmark-start text:name="mark_1416"/>Mark 14:16<text:bookmark-end text:name="__RefHeading___mark_1416_1"/><text:bookmark-end text:name="mark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disciples set out and went to the city and found it just as he had told them, and they prepared the Passo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left, went into the city and found things just as Jesus had told them. So they prepared the Pass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two disciples went into the city and found everything just as Jesus had said, and they prepared the Passover meal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went forth, and came into the city, and found as he had said unto them: and they made ready the pass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5" text:style-name="Internet_20_link" text:visited-style-name="Visited_20_Internet_20_Link">Mark 14:15</text:a> ← Mark 14:16 → <text:a xlink:type="simple" xlink:href="https://groveserver.com/bible/doku.php?id=mark_14:17" text:style-name="Internet_20_link" text:visited-style-name="Visited_20_Internet_20_Link">Mark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03</meta:creation-date>
    <dc:creator>Generated</dc:creator>
    <dc:date>2025-11-06T07::47:03</dc:date>
    <dc:language>en-US</dc:language>
    <meta:editing-cycles>1</meta:editing-cycles>
    <meta:editing-duration>PT0S</meta:editing-duration>
    <dc:title>mark_14:16</dc:title>
  </office:meta>
</office:document-meta>
</file>