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17"/><text:bookmark-start text:name="__RefHeading___mark_1417_1"/><text:bookmark-start text:name="mark_1417"/>Mark 14:17<text:bookmark-end text:name="__RefHeading___mark_1417_1"/><text:bookmark-end text:name="mark_1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it was evening, he came with the twelv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evening came, Jesus arrived with the Twelv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the evening Jesus arrived with the twelve discipl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n the evening he cometh with the twel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16" text:style-name="Internet_20_link" text:visited-style-name="Visited_20_Internet_20_Link">Mark 14:16</text:a> ← Mark 14:17 → <text:a xlink:type="simple" xlink:href="https://groveserver.com/bible/doku.php?id=mark_14:18" text:style-name="Internet_20_link" text:visited-style-name="Visited_20_Internet_20_Link">Mark 1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9:00</meta:creation-date>
    <dc:creator>Generated</dc:creator>
    <dc:date>2025-11-07T04::09:00</dc:date>
    <dc:language>en-US</dc:language>
    <meta:editing-cycles>1</meta:editing-cycles>
    <meta:editing-duration>PT0S</meta:editing-duration>
    <dc:title>mark_14:17</dc:title>
  </office:meta>
</office:document-meta>
</file>