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4:18"/><text:bookmark-start text:name="__RefHeading___mark_1418_1"/><text:bookmark-start text:name="mark_1418"/>Mark 14:18<text:bookmark-end text:name="__RefHeading___mark_1418_1"/><text:bookmark-end text:name="mark_14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as they were reclining at table and eating, Jesus said, “Truly, I say to you, one of you will betray me, one who is eating with me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ile they were reclining at the table eating, he said, “I tell you the truth, one of you will betray me–one who is eating with me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s they were at the table eating, Jesus said, “I tell you the truth, one of you eating with me here will betray me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s they sat and did eat, Jesus said, Verily I say unto you, One of you which eateth with me shall betray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4:17" text:style-name="Internet_20_link" text:visited-style-name="Visited_20_Internet_20_Link">Mark 14:17</text:a> ← Mark 14:18 → <text:a xlink:type="simple" xlink:href="https://groveserver.com/bible/doku.php?id=mark_14:19" text:style-name="Internet_20_link" text:visited-style-name="Visited_20_Internet_20_Link">Mark 14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4" text:style-name="Internet_20_link" text:visited-style-name="Visited_20_Internet_20_Link">Mark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4:13</meta:creation-date>
    <dc:creator>Generated</dc:creator>
    <dc:date>2025-11-07T11::04:13</dc:date>
    <dc:language>en-US</dc:language>
    <meta:editing-cycles>1</meta:editing-cycles>
    <meta:editing-duration>PT0S</meta:editing-duration>
    <dc:title>mark_14:18</dc:title>
  </office:meta>
</office:document-meta>
</file>