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19"/><text:bookmark-start text:name="__RefHeading___mark_1419_1"/><text:bookmark-start text:name="mark_1419"/>Mark 14:19<text:bookmark-end text:name="__RefHeading___mark_1419_1"/><text:bookmark-end text:name="mark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began to be sorrowful and to say to him one after another, “Is it I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saddened, and one by one they said to him, “Surely not I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atly distressed, each one asked in turn, “Am I the on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began to be sorrowful, and to say unto him one by one, Is it I? and another said, Is it I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18" text:style-name="Internet_20_link" text:visited-style-name="Visited_20_Internet_20_Link">Mark 14:18</text:a> ← Mark 14:19 → <text:a xlink:type="simple" xlink:href="https://groveserver.com/bible/doku.php?id=mark_14:20" text:style-name="Internet_20_link" text:visited-style-name="Visited_20_Internet_20_Link">Mark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5:17</meta:creation-date>
    <dc:creator>Generated</dc:creator>
    <dc:date>2025-11-08T18::25:17</dc:date>
    <dc:language>en-US</dc:language>
    <meta:editing-cycles>1</meta:editing-cycles>
    <meta:editing-duration>PT0S</meta:editing-duration>
    <dc:title>mark_14:19</dc:title>
  </office:meta>
</office:document-meta>
</file>