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20"/><text:bookmark-start text:name="__RefHeading___mark_1420_1"/><text:bookmark-start text:name="mark_1420"/>Mark 14:20<text:bookmark-end text:name="__RefHeading___mark_1420_1"/><text:bookmark-end text:name="mark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them, “It is one of the twelve, one who is dipping bread into the dish with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t is one of the Twelve,” he replied, “one who dips bread into the bowl with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plied, “It is one of you twelve who is eating from this bowl with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nswered and said unto them, It is one of the twelve, that dippeth with me in the d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19" text:style-name="Internet_20_link" text:visited-style-name="Visited_20_Internet_20_Link">Mark 14:19</text:a> ← Mark 14:20 → <text:a xlink:type="simple" xlink:href="https://groveserver.com/bible/doku.php?id=mark_14:21" text:style-name="Internet_20_link" text:visited-style-name="Visited_20_Internet_20_Link">Mark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31</meta:creation-date>
    <dc:creator>Generated</dc:creator>
    <dc:date>2025-11-07T15::40:31</dc:date>
    <dc:language>en-US</dc:language>
    <meta:editing-cycles>1</meta:editing-cycles>
    <meta:editing-duration>PT0S</meta:editing-duration>
    <dc:title>mark_14:20</dc:title>
  </office:meta>
</office:document-meta>
</file>