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4:21:nlt"/>For the Son of Man must die, as the Scriptures declared long ago. But how terrible it will be for the one who betrays him. It would be far better for that man if he had never been bo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55:01</meta:creation-date>
    <dc:creator>Generated</dc:creator>
    <dc:date>2025-11-09T13::55:01</dc:date>
    <dc:language>en-US</dc:language>
    <meta:editing-cycles>1</meta:editing-cycles>
    <meta:editing-duration>PT0S</meta:editing-duration>
    <dc:title>mark_14:21:nlt</dc:title>
  </office:meta>
</office:document-meta>
</file>