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22"/><text:bookmark-start text:name="__RefHeading___mark_1422_1"/><text:bookmark-start text:name="mark_1422"/>Mark 14:22<text:bookmark-end text:name="__RefHeading___mark_1422_1"/><text:bookmark-end text:name="mark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eating, he took bread, and after blessing it broke it and gave it to them, and said, “Take; this is my bod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y were eating, Jesus took bread, gave thanks and broke it, and gave it to his disciples, saying, “Take it; this is my bod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were eating, Jesus took some bread and blessed it. Then he broke it in pieces and gave it to the disciples, saying, “Take it, for this is my bod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did eat, Jesus took bread, and blessed, and brake it, and gave to them, and said, Take, eat: this is my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21" text:style-name="Internet_20_link" text:visited-style-name="Visited_20_Internet_20_Link">Mark 14:21</text:a> ← Mark 14:22 → <text:a xlink:type="simple" xlink:href="https://groveserver.com/bible/doku.php?id=mark_14:23" text:style-name="Internet_20_link" text:visited-style-name="Visited_20_Internet_20_Link">Mark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54</meta:creation-date>
    <dc:creator>Generated</dc:creator>
    <dc:date>2025-11-09T06::14:54</dc:date>
    <dc:language>en-US</dc:language>
    <meta:editing-cycles>1</meta:editing-cycles>
    <meta:editing-duration>PT0S</meta:editing-duration>
    <dc:title>mark_14:22</dc:title>
  </office:meta>
</office:document-meta>
</file>