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23"/><text:bookmark-start text:name="__RefHeading___mark_1423_1"/><text:bookmark-start text:name="mark_1423"/>Mark 14:23<text:bookmark-end text:name="__RefHeading___mark_1423_1"/><text:bookmark-end text:name="mark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ok a cup, and when he had given thanks he gave it to them, and they all drank of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ok the cup, gave thanks and offered it to them, and they all drank from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took a cup of wine and gave thanks to God for it. He gave it to them, and they all drank from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ook the cup, and when he had given thanks, he gave it to them: and they all drank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22" text:style-name="Internet_20_link" text:visited-style-name="Visited_20_Internet_20_Link">Mark 14:22</text:a> ← Mark 14:23 → <text:a xlink:type="simple" xlink:href="https://groveserver.com/bible/doku.php?id=mark_14:24" text:style-name="Internet_20_link" text:visited-style-name="Visited_20_Internet_20_Link">Mark 1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1:07</meta:creation-date>
    <dc:creator>Generated</dc:creator>
    <dc:date>2025-11-09T14::51:07</dc:date>
    <dc:language>en-US</dc:language>
    <meta:editing-cycles>1</meta:editing-cycles>
    <meta:editing-duration>PT0S</meta:editing-duration>
    <dc:title>mark_14:23</dc:title>
  </office:meta>
</office:document-meta>
</file>