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24"/><text:bookmark-start text:name="__RefHeading___mark_1424_1"/><text:bookmark-start text:name="mark_1424"/>Mark 14:24<text:bookmark-end text:name="__RefHeading___mark_1424_1"/><text:bookmark-end text:name="mark_1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This is my blood of the covenant, which is poured out for man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is is my blood of the covenant, which is poured out for many,” he said to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said to them, “This is my blood, which confirms the covenant between God and his people. It is poured out as a sacrifice for man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This is my blood of the new testament, which is shed for ma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23" text:style-name="Internet_20_link" text:visited-style-name="Visited_20_Internet_20_Link">Mark 14:23</text:a> ← Mark 14:24 → <text:a xlink:type="simple" xlink:href="https://groveserver.com/bible/doku.php?id=mark_14:25" text:style-name="Internet_20_link" text:visited-style-name="Visited_20_Internet_20_Link">Mark 1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3:27</meta:creation-date>
    <dc:creator>Generated</dc:creator>
    <dc:date>2025-11-08T20::13:27</dc:date>
    <dc:language>en-US</dc:language>
    <meta:editing-cycles>1</meta:editing-cycles>
    <meta:editing-duration>PT0S</meta:editing-duration>
    <dc:title>mark_14:24</dc:title>
  </office:meta>
</office:document-meta>
</file>