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25"/><text:bookmark-start text:name="__RefHeading___mark_1425_1"/><text:bookmark-start text:name="mark_1425"/>Mark 14:25<text:bookmark-end text:name="__RefHeading___mark_1425_1"/><text:bookmark-end text:name="mark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I will not drink again of the fruit of the vine until that day when I drink it new in the kingdom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 I will not drink again of the fruit of the vine until that day when I drink it anew in the kingdom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I will not drink wine again until the day I drink it new in the Kingdom of Go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I will drink no more of the fruit of the vine, until that day that I drink it new in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4" text:style-name="Internet_20_link" text:visited-style-name="Visited_20_Internet_20_Link">Mark 14:24</text:a> ← Mark 14:25 → <text:a xlink:type="simple" xlink:href="https://groveserver.com/bible/doku.php?id=mark_14:26" text:style-name="Internet_20_link" text:visited-style-name="Visited_20_Internet_20_Link">Mark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5:00</meta:creation-date>
    <dc:creator>Generated</dc:creator>
    <dc:date>2025-11-10T00::45:00</dc:date>
    <dc:language>en-US</dc:language>
    <meta:editing-cycles>1</meta:editing-cycles>
    <meta:editing-duration>PT0S</meta:editing-duration>
    <dc:title>mark_14:25</dc:title>
  </office:meta>
</office:document-meta>
</file>