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26"/><text:bookmark-start text:name="__RefHeading___mark_1426_1"/><text:bookmark-start text:name="mark_1426"/>Mark 14:26<text:bookmark-end text:name="__RefHeading___mark_1426_1"/><text:bookmark-end text:name="mark_1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sung a hymn, they went out to the Mount of Oli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sung a hymn, they went out to the Mount of Oli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sang a hymn and went out to the Mount of Ol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sung an hymn, they went out into the mount of Ol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25" text:style-name="Internet_20_link" text:visited-style-name="Visited_20_Internet_20_Link">Mark 14:25</text:a> ← Mark 14:26 → <text:a xlink:type="simple" xlink:href="https://groveserver.com/bible/doku.php?id=mark_14:27" text:style-name="Internet_20_link" text:visited-style-name="Visited_20_Internet_20_Link">Mark 1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5:09</meta:creation-date>
    <dc:creator>Generated</dc:creator>
    <dc:date>2025-11-04T17::55:09</dc:date>
    <dc:language>en-US</dc:language>
    <meta:editing-cycles>1</meta:editing-cycles>
    <meta:editing-duration>PT0S</meta:editing-duration>
    <dc:title>mark_14:26</dc:title>
  </office:meta>
</office:document-meta>
</file>