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27"/><text:bookmark-start text:name="__RefHeading___mark_1427_1"/><text:bookmark-start text:name="mark_1427"/>Mark 14:27<text:bookmark-end text:name="__RefHeading___mark_1427_1"/><text:bookmark-end text:name="mark_1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them, “You will all fall away, for it is written, 'I will strike the shepherd, and the sheep will be scattered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will all fall away,” Jesus told them, “for it is written: ”'I will strike the shepherd, and the sheep will be scattered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 the way, Jesus told them, “All of you will desert me. For the Scriptures say, 'God will strike the Shepherd, and the sheep will be scattered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th unto them, All ye shall be offended because of me this night: for it is written, I will smite the shepherd, and the sheep shall be scatt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26" text:style-name="Internet_20_link" text:visited-style-name="Visited_20_Internet_20_Link">Mark 14:26</text:a> ← Mark 14:27 → <text:a xlink:type="simple" xlink:href="https://groveserver.com/bible/doku.php?id=mark_14:28" text:style-name="Internet_20_link" text:visited-style-name="Visited_20_Internet_20_Link">Mark 1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01</meta:creation-date>
    <dc:creator>Generated</dc:creator>
    <dc:date>2025-11-08T12::28:01</dc:date>
    <dc:language>en-US</dc:language>
    <meta:editing-cycles>1</meta:editing-cycles>
    <meta:editing-duration>PT0S</meta:editing-duration>
    <dc:title>mark_14:27</dc:title>
  </office:meta>
</office:document-meta>
</file>