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3"/><text:bookmark-start text:name="__RefHeading___mark_143_1"/><text:bookmark-start text:name="mark_143"/>Mark 14:3<text:bookmark-end text:name="__RefHeading___mark_143_1"/><text:bookmark-end text:name="mark_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ile he was at Bethany in the house of Simon the leper, as he was reclining at table, a woman came with an alabaster flask of ointment of pure nard, very costly, and she broke the flask and poured it over his hea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le he was in Bethany, reclining at the table in the home of a man known as Simon the Leper, a woman came with an alabaster jar of very expensive perfume, made of pure nard. She broke the jar and poured the perfume on his hea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eanwhile, Jesus was in Bethany at the home of Simon, a man who had previously had leprosy. While he was eating, a woman came in with a beautiful alabaster jar of expensive perfume made from essence of nard. She broke open the jar and poured the perfume over his he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eing in Bethany in the house of Simon the leper, as he sat at meat, there came a woman having an alabaster box of ointment of spikenard very precious; and she brake the box, and poured it on his h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2" text:style-name="Internet_20_link" text:visited-style-name="Visited_20_Internet_20_Link">Mark 14:2</text:a> ← Mark 14:3 → <text:a xlink:type="simple" xlink:href="https://groveserver.com/bible/doku.php?id=mark_14:4" text:style-name="Internet_20_link" text:visited-style-name="Visited_20_Internet_20_Link">Mark 1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2:30</meta:creation-date>
    <dc:creator>Generated</dc:creator>
    <dc:date>2025-11-03T13::22:30</dc:date>
    <dc:language>en-US</dc:language>
    <meta:editing-cycles>1</meta:editing-cycles>
    <meta:editing-duration>PT0S</meta:editing-duration>
    <dc:title>mark_14:3</dc:title>
  </office:meta>
</office:document-meta>
</file>