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0"/><text:bookmark-start text:name="__RefHeading___mark_1430_1"/><text:bookmark-start text:name="mark_1430"/>Mark 14:30<text:bookmark-end text:name="__RefHeading___mark_1430_1"/><text:bookmark-end text:name="mark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Truly, I tell you, this very night, before the rooster crows twice, you will deny me three tim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” Jesus answered, “today–yes, tonight–before the rooster crows twice you yourself will disown me three tim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 tell you the truth, Peter– this very night, before the rooster crows twice, you will deny three times that you even kn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th unto him, Verily I say unto thee, That this day, even in this night, before the cock crow twice, thou shalt deny me th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9" text:style-name="Internet_20_link" text:visited-style-name="Visited_20_Internet_20_Link">Mark 14:29</text:a> ← Mark 14:30 → <text:a xlink:type="simple" xlink:href="https://groveserver.com/bible/doku.php?id=mark_14:31" text:style-name="Internet_20_link" text:visited-style-name="Visited_20_Internet_20_Link">Mark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2</meta:creation-date>
    <dc:creator>Generated</dc:creator>
    <dc:date>2025-11-05T21::32:32</dc:date>
    <dc:language>en-US</dc:language>
    <meta:editing-cycles>1</meta:editing-cycles>
    <meta:editing-duration>PT0S</meta:editing-duration>
    <dc:title>mark_14:30</dc:title>
  </office:meta>
</office:document-meta>
</file>