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0:esv"/>And Jesus said to him, “Truly, I tell you, this very night, before the rooster crows twice, you will deny me three tim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27</meta:creation-date>
    <dc:creator>Generated</dc:creator>
    <dc:date>2025-11-06T13::32:27</dc:date>
    <dc:language>en-US</dc:language>
    <meta:editing-cycles>1</meta:editing-cycles>
    <meta:editing-duration>PT0S</meta:editing-duration>
    <dc:title>mark_14:30:esv</dc:title>
  </office:meta>
</office:document-meta>
</file>