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31"/><text:bookmark-start text:name="__RefHeading___mark_1431_1"/><text:bookmark-start text:name="mark_1431"/>Mark 14:31<text:bookmark-end text:name="__RefHeading___mark_1431_1"/><text:bookmark-end text:name="mark_1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emphatically, “If I must die with you, I will not deny you.” And they all said the s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eter insisted emphatically, “Even if I have to die with you, I will never disown you.” And all the others said the s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!” Peter declared emphatically. “Even if I have to die with you, I will never deny you!” And all the others vowed the s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pake the more vehemently, If I should die with thee, I will not deny thee in any wise. Likewise also said they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30" text:style-name="Internet_20_link" text:visited-style-name="Visited_20_Internet_20_Link">Mark 14:30</text:a> ← Mark 14:31 → <text:a xlink:type="simple" xlink:href="https://groveserver.com/bible/doku.php?id=mark_14:32" text:style-name="Internet_20_link" text:visited-style-name="Visited_20_Internet_20_Link">Mark 14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6</meta:creation-date>
    <dc:creator>Generated</dc:creator>
    <dc:date>2025-11-09T04::12:46</dc:date>
    <dc:language>en-US</dc:language>
    <meta:editing-cycles>1</meta:editing-cycles>
    <meta:editing-duration>PT0S</meta:editing-duration>
    <dc:title>mark_14:31</dc:title>
  </office:meta>
</office:document-meta>
</file>