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3"/><text:bookmark-start text:name="__RefHeading___mark_1433_1"/><text:bookmark-start text:name="mark_1433"/>Mark 14:33<text:bookmark-end text:name="__RefHeading___mark_1433_1"/><text:bookmark-end text:name="mark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with him Peter and James and John, and began to be greatly distressed and troub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ok Peter, James and John along with him, and he began to be deeply distressed and troub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ok Peter, James, and John with him, and he became deeply troubled and distres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aketh with him Peter and James and John, and began to be sore amazed, and to be very heav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2" text:style-name="Internet_20_link" text:visited-style-name="Visited_20_Internet_20_Link">Mark 14:32</text:a> ← Mark 14:33 → <text:a xlink:type="simple" xlink:href="https://groveserver.com/bible/doku.php?id=mark_14:34" text:style-name="Internet_20_link" text:visited-style-name="Visited_20_Internet_20_Link">Mark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6:07</meta:creation-date>
    <dc:creator>Generated</dc:creator>
    <dc:date>2025-11-04T12::56:07</dc:date>
    <dc:language>en-US</dc:language>
    <meta:editing-cycles>1</meta:editing-cycles>
    <meta:editing-duration>PT0S</meta:editing-duration>
    <dc:title>mark_14:33</dc:title>
  </office:meta>
</office:document-meta>
</file>