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34"/><text:bookmark-start text:name="__RefHeading___mark_1434_1"/><text:bookmark-start text:name="mark_1434"/>Mark 14:34<text:bookmark-end text:name="__RefHeading___mark_1434_1"/><text:bookmark-end text:name="mark_1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My soul is very sorrowful, even to death. Remain here and watc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My soul is overwhelmed with sorrow to the point of death,” he said to them. “Stay here and keep watc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ld them, “My soul is crushed with grief to the point of death. Stay here and keep watch with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th unto them, My soul is exceeding sorrowful unto death: tarry ye here, and wat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33" text:style-name="Internet_20_link" text:visited-style-name="Visited_20_Internet_20_Link">Mark 14:33</text:a> ← Mark 14:34 → <text:a xlink:type="simple" xlink:href="https://groveserver.com/bible/doku.php?id=mark_14:35" text:style-name="Internet_20_link" text:visited-style-name="Visited_20_Internet_20_Link">Mark 1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02</meta:creation-date>
    <dc:creator>Generated</dc:creator>
    <dc:date>2025-11-09T01::10:02</dc:date>
    <dc:language>en-US</dc:language>
    <meta:editing-cycles>1</meta:editing-cycles>
    <meta:editing-duration>PT0S</meta:editing-duration>
    <dc:title>mark_14:34</dc:title>
  </office:meta>
</office:document-meta>
</file>