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35"/><text:bookmark-start text:name="__RefHeading___mark_1435_1"/><text:bookmark-start text:name="mark_1435"/>Mark 14:35<text:bookmark-end text:name="__RefHeading___mark_1435_1"/><text:bookmark-end text:name="mark_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oing a little farther, he fell on the ground and prayed that, if it were possible, the hour might pass from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ing a little farther, he fell to the ground and prayed that if possible the hour might pass from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ent on a little farther and fell to the ground. He prayed that, if it were possible, the awful hour awaiting him might pass him b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forward a little, and fell on the ground, and prayed that, if it were possible, the hour might pass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34" text:style-name="Internet_20_link" text:visited-style-name="Visited_20_Internet_20_Link">Mark 14:34</text:a> ← Mark 14:35 → <text:a xlink:type="simple" xlink:href="https://groveserver.com/bible/doku.php?id=mark_14:36" text:style-name="Internet_20_link" text:visited-style-name="Visited_20_Internet_20_Link">Mark 1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8:51</meta:creation-date>
    <dc:creator>Generated</dc:creator>
    <dc:date>2025-11-10T04::18:51</dc:date>
    <dc:language>en-US</dc:language>
    <meta:editing-cycles>1</meta:editing-cycles>
    <meta:editing-duration>PT0S</meta:editing-duration>
    <dc:title>mark_14:35</dc:title>
  </office:meta>
</office:document-meta>
</file>