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6:nlt"/>“Abba, Father,” he cried out, “everything is possible for you. Please take this cup of suffering away from me. Yet I want your will to be done, not m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3:09</meta:creation-date>
    <dc:creator>Generated</dc:creator>
    <dc:date>2025-11-09T22::53:09</dc:date>
    <dc:language>en-US</dc:language>
    <meta:editing-cycles>1</meta:editing-cycles>
    <meta:editing-duration>PT0S</meta:editing-duration>
    <dc:title>mark_14:36:nlt</dc:title>
  </office:meta>
</office:document-meta>
</file>