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7"/><text:bookmark-start text:name="__RefHeading___mark_1437_1"/><text:bookmark-start text:name="mark_1437"/>Mark 14:37<text:bookmark-end text:name="__RefHeading___mark_1437_1"/><text:bookmark-end text:name="mark_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and found them sleeping, and he said to Peter, “Simon, are you asleep? Could you not watch one hou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returned to his disciples and found them sleeping. “Simon,” he said to Peter, “are you asleep? Could you not keep watch for one hou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returned and found the disciples asleep. He said to Peter, “Simon, are you asleep? Couldn't you watch with me even one hou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eth, and findeth them sleeping, and saith unto Peter, Simon, sleepest thou? couldest not thou watch one h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6" text:style-name="Internet_20_link" text:visited-style-name="Visited_20_Internet_20_Link">Mark 14:36</text:a> ← Mark 14:37 → <text:a xlink:type="simple" xlink:href="https://groveserver.com/bible/doku.php?id=mark_14:38" text:style-name="Internet_20_link" text:visited-style-name="Visited_20_Internet_20_Link">Mark 1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49</meta:creation-date>
    <dc:creator>Generated</dc:creator>
    <dc:date>2025-11-08T14::25:49</dc:date>
    <dc:language>en-US</dc:language>
    <meta:editing-cycles>1</meta:editing-cycles>
    <meta:editing-duration>PT0S</meta:editing-duration>
    <dc:title>mark_14:37</dc:title>
  </office:meta>
</office:document-meta>
</file>