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38"/><text:bookmark-start text:name="__RefHeading___mark_1438_1"/><text:bookmark-start text:name="mark_1438"/>Mark 14:38<text:bookmark-end text:name="__RefHeading___mark_1438_1"/><text:bookmark-end text:name="mark_1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atch and pray that you may not enter into temptation. The spirit indeed is willing, but the flesh is weak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atch and pray so that you will not fall into temptation. The spirit is willing, but the body is weak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Keep watch and pray, so that you will not give in to temptation. For the spirit is willing, but the body is weak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atch ye and pray, lest ye enter into temptation. The spirit truly is ready, but the flesh is wea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37" text:style-name="Internet_20_link" text:visited-style-name="Visited_20_Internet_20_Link">Mark 14:37</text:a> ← Mark 14:38 → <text:a xlink:type="simple" xlink:href="https://groveserver.com/bible/doku.php?id=mark_14:39" text:style-name="Internet_20_link" text:visited-style-name="Visited_20_Internet_20_Link">Mark 14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1:34</meta:creation-date>
    <dc:creator>Generated</dc:creator>
    <dc:date>2025-11-08T14::01:34</dc:date>
    <dc:language>en-US</dc:language>
    <meta:editing-cycles>1</meta:editing-cycles>
    <meta:editing-duration>PT0S</meta:editing-duration>
    <dc:title>mark_14:38</dc:title>
  </office:meta>
</office:document-meta>
</file>