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"/><text:bookmark-start text:name="__RefHeading___mark_144_1"/><text:bookmark-start text:name="mark_144"/>Mark 14:4<text:bookmark-end text:name="__RefHeading___mark_144_1"/><text:bookmark-end text:name="mark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re some who said to themselves indignantly, “Why was the ointment wasted like tha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those present were saying indignantly to one another, “Why this waste of perfum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ose at the table were indignant. “Why waste such expensive perfume?” they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some that had indignation within themselves, and said, Why was this waste of the ointment mad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" text:style-name="Internet_20_link" text:visited-style-name="Visited_20_Internet_20_Link">Mark 14:3</text:a> ← Mark 14:4 → <text:a xlink:type="simple" xlink:href="https://groveserver.com/bible/doku.php?id=mark_14:5" text:style-name="Internet_20_link" text:visited-style-name="Visited_20_Internet_20_Link">Mark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33</meta:creation-date>
    <dc:creator>Generated</dc:creator>
    <dc:date>2025-11-06T23::53:33</dc:date>
    <dc:language>en-US</dc:language>
    <meta:editing-cycles>1</meta:editing-cycles>
    <meta:editing-duration>PT0S</meta:editing-duration>
    <dc:title>mark_14:4</dc:title>
  </office:meta>
</office:document-meta>
</file>