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0"/><text:bookmark-start text:name="__RefHeading___mark_1440_1"/><text:bookmark-start text:name="mark_1440"/>Mark 14:40<text:bookmark-end text:name="__RefHeading___mark_1440_1"/><text:bookmark-end text:name="mark_1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he came and found them sleeping, for their eyes were very heavy, and they did not know what to answe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came back, he again found them sleeping, because their eyes were heavy. They did not know what to say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returned to them again, he found them sleeping, for they couldn't keep their eyes open. And they didn't know what to s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returned, he found them asleep again, (for their eyes were heavy,) neither wist they what to answ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9" text:style-name="Internet_20_link" text:visited-style-name="Visited_20_Internet_20_Link">Mark 14:39</text:a> ← Mark 14:40 → <text:a xlink:type="simple" xlink:href="https://groveserver.com/bible/doku.php?id=mark_14:41" text:style-name="Internet_20_link" text:visited-style-name="Visited_20_Internet_20_Link">Mark 1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2</meta:creation-date>
    <dc:creator>Generated</dc:creator>
    <dc:date>2025-11-08T16::20:32</dc:date>
    <dc:language>en-US</dc:language>
    <meta:editing-cycles>1</meta:editing-cycles>
    <meta:editing-duration>PT0S</meta:editing-duration>
    <dc:title>mark_14:40</dc:title>
  </office:meta>
</office:document-meta>
</file>